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<text:span text:style-name="T2"> 609 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Invitar al Administrador General de la Dirección Provincial de Vialidad Ing. Juan José Bertero a una reunión en el recinto de esta Cámara a los efectos de brindar información sobre los aportes que la D.P.V. a su cargo efectúa a Municipios y Comunas de la Provincia.</text:p>
      <text:p text:style-name="P5"/>
      <text:p text:style-name="P5"/>
      <text:p text:style-name="P7"><draw:frame draw:style-name="fr1" draw:name="Marco3" text:anchor-type="paragraph" svg:width="3.388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Facúltase a la Presidencia de la Cámara a realizar las gestiones necesarias para dar cumplimiento al artículo 1ro. de la presente, como así también para establecer fecha y hora de la mencionada reunión.</text:p>
      <text:p text:style-name="P7"/>
      <text:p text:style-name="P7"/>
      <text:p text:style-name="P5"><draw:frame draw:style-name="fr1" draw:name="Marco6" text:anchor-type="paragraph" svg:width="3.468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Registrar, comunicar y archivar.</text:p>
      <text:p text:style-name="P5"/>
      <text:p text:style-name="P5"/>
      <text:p text:style-name="P5"/>
      <text:p text:style-name="P6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9T12:39:17</dc:date>
    <meta:print-date>2013-10-09T12:39:04</meta:print-date>
    <meta:editing-cycles>9</meta:editing-cycles>
    <meta:editing-duration>PT24M51S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126" meta:character-count="710" meta:non-whitespace-character-count="594"/>
    <meta:user-defined meta:name="Información 1"/>
    <meta:user-defined meta:name="Información 2"/>
    <meta:user-defined meta:name="Información 3"/>
    <meta:user-defined meta:name="Información 4"/>
  </office:meta>
</office:document-meta>
</file>